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doni MT1" svg:font-family="'Bodoni MT'" style:font-family-generic="roman"/>
    <style:font-face style:name="Bodoni MT" svg:font-family="'Bodoni MT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8in"/>
    </style:style>
    <style:style style:name="co2" style:family="table-column">
      <style:table-column-properties fo:break-before="auto" style:column-width="1.1571in"/>
    </style:style>
    <style:style style:name="co3" style:family="table-column">
      <style:table-column-properties fo:break-before="auto" style:column-width="1.3717in"/>
    </style:style>
    <style:style style:name="co4" style:family="table-column">
      <style:table-column-properties fo:break-before="auto" style:column-width="0.8465in"/>
    </style:style>
    <style:style style:name="co5" style:family="table-column">
      <style:table-column-properties fo:break-before="auto" style:column-width="1.563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2.6425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2516in" fo:break-before="auto" style:use-optimal-row-height="true"/>
    </style:style>
    <style:style style:name="ta1" style:family="table" style:master-page-name="PageStyle_5f_Mac_20_PC_20_share_20_data">
      <style:table-properties table:display="true" style:writing-mode="lr-tb"/>
    </style:style>
    <style:style style:name="ce1" style:family="table-cell" style:parent-style-name="Default" style:data-style-name="N0">
      <style:text-properties fo:color="#000000" style:text-outline="false" style:text-line-through-style="none" style:font-name="Bodoni M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138in solid #3c3c3c"/>
      <style:text-properties fo:color="#000000" style:text-outline="false" style:text-line-through-style="none" style:font-name="Bodoni M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odoni M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3c3c3c" style:vertical-align="automatic"/>
      <style:paragraph-properties fo:margin-left="0in" style:writing-mode="page"/>
      <style:text-properties fo:color="#000000" style:text-outline="false" style:text-line-through-style="none" style:font-name="Bodoni M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Heading_20_1" style:data-style-name="N0">
      <style:table-cell-properties style:glyph-orientation-vertical="0" fo:border-bottom="0.0555in solid #333399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odoni M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3c3c3c" style:vertical-align="automatic"/>
      <style:paragraph-properties fo:margin-left="0in" style:writing-mode="page"/>
      <style:text-properties fo:color="#000000" style:text-outline="false" style:text-line-through-style="none" style:font-name="Bodoni M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>
      <style:text-properties fo:color="#000000" style:text-outline="false" style:text-line-through-style="none" style:font-name="Bodoni M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45" style:rotation-align="none" style:shrink-to-fit="false" style:vertical-align="automatic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ac PC share data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column table:style-name="co6" table:number-columns-repeated="768" table:default-cell-style-name="Default"/>
        <table:table-row table:style-name="ro1">
          <table:table-cell/>
          <table:table-cell office:value-type="string">
            <text:p>4Q10 shipments</text:p>
          </table:table-cell>
          <table:table-cell office:value-type="string">
            <text:p>Market share 4Q10</text:p>
          </table:table-cell>
          <table:table-cell office:value-type="string">
            <text:p>4Q11 shipments</text:p>
          </table:table-cell>
          <table:table-cell office:value-type="string">
            <text:p>Market share 4Q11</text:p>
          </table:table-cell>
          <table:table-cell table:style-name="ce11" office:value-type="string">
            <text:p>Change over prior year (2011 to 2010) - units</text:p>
          </table:table-cell>
          <table:table-cell table:style-name="ce11" office:value-type="string">
            <text:p>Change over prior year (2011 to 2010) - growth</text:p>
          </table:table-cell>
          <table:table-cell table:style-name="ce11" office:value-type="string">
            <text:p>Change over prior year (2011 to 2010) - change in share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HP</text:p>
          </table:table-cell>
          <table:table-cell table:style-name="ce3" office:value-type="float" office:value="5598619">
            <text:p>5598619</text:p>
          </table:table-cell>
          <table:table-cell table:style-name="ce7"/>
          <table:table-cell table:style-name="ce3" office:value-type="float" office:value="4137833">
            <text:p>4137833</text:p>
          </table:table-cell>
          <table:table-cell table:style-name="ce7"/>
          <table:table-cell table:style-name="ce1"/>
          <table:table-cell table:style-name="ce7"/>
          <table:table-cell table:style-name="ce1" table:number-columns-repeated="1017"/>
        </table:table-row>
        <table:table-row table:style-name="ro2">
          <table:table-cell table:style-name="ce1" office:value-type="string">
            <text:p>Dell</text:p>
          </table:table-cell>
          <table:table-cell table:style-name="ce3" office:value-type="float" office:value="4210000">
            <text:p>4210000</text:p>
          </table:table-cell>
          <table:table-cell table:style-name="ce7"/>
          <table:table-cell table:style-name="ce3" office:value-type="float" office:value="4020549">
            <text:p>4020549</text:p>
          </table:table-cell>
          <table:table-cell table:style-name="ce7"/>
          <table:table-cell table:style-name="ce1"/>
          <table:table-cell table:style-name="ce7"/>
          <table:table-cell table:style-name="ce1" table:number-columns-repeated="1017"/>
        </table:table-row>
        <table:table-row table:style-name="ro2">
          <table:table-cell table:style-name="ce1" office:value-type="string">
            <text:p>Apple</text:p>
          </table:table-cell>
          <table:table-cell table:style-name="ce3" office:value-type="float" office:value="1718400">
            <text:p>1718400</text:p>
          </table:table-cell>
          <table:table-cell table:style-name="ce7"/>
          <table:table-cell table:style-name="ce3" office:value-type="float" office:value="2047800">
            <text:p>2047800</text:p>
          </table:table-cell>
          <table:table-cell table:style-name="ce7"/>
          <table:table-cell table:style-name="ce1"/>
          <table:table-cell table:style-name="ce7"/>
          <table:table-cell table:style-name="ce1" table:number-columns-repeated="1017"/>
        </table:table-row>
        <table:table-row table:style-name="ro2">
          <table:table-cell table:style-name="ce1" office:value-type="string">
            <text:p>Toshiba</text:p>
          </table:table-cell>
          <table:table-cell table:style-name="ce3" office:value-type="float" office:value="1968091">
            <text:p>1968091</text:p>
          </table:table-cell>
          <table:table-cell table:style-name="ce7"/>
          <table:table-cell table:style-name="ce3" office:value-type="float" office:value="1925100">
            <text:p>1925100</text:p>
          </table:table-cell>
          <table:table-cell table:style-name="ce7"/>
          <table:table-cell table:style-name="ce1"/>
          <table:table-cell table:style-name="ce7"/>
          <table:table-cell table:style-name="ce1" table:number-columns-repeated="1017"/>
        </table:table-row>
        <table:table-row table:style-name="ro2">
          <table:table-cell table:style-name="ce1" office:value-type="string">
            <text:p>Acer</text:p>
          </table:table-cell>
          <table:table-cell table:style-name="ce3" office:value-type="float" office:value="1982477">
            <text:p>1982477</text:p>
          </table:table-cell>
          <table:table-cell table:style-name="ce7"/>
          <table:table-cell table:style-name="ce3" office:value-type="float" office:value="1756838">
            <text:p>1756838</text:p>
          </table:table-cell>
          <table:table-cell table:style-name="ce7"/>
          <table:table-cell table:style-name="ce1"/>
          <table:table-cell table:style-name="ce7"/>
          <table:table-cell table:style-name="ce1" table:number-columns-repeated="1017"/>
        </table:table-row>
        <table:table-row table:style-name="ro2">
          <table:table-cell table:style-name="ce1" office:value-type="string">
            <text:p>Others</text:p>
          </table:table-cell>
          <table:table-cell table:style-name="ce3" office:value-type="float" office:value="3583418">
            <text:p>3583418</text:p>
          </table:table-cell>
          <table:table-cell table:style-name="ce7"/>
          <table:table-cell table:style-name="ce3" office:value-type="float" office:value="4014644">
            <text:p>4014644</text:p>
          </table:table-cell>
          <table:table-cell table:style-name="ce7"/>
          <table:table-cell table:style-name="ce1"/>
          <table:table-cell table:style-name="ce7"/>
          <table:table-cell table:style-name="ce1" table:number-columns-repeated="1017"/>
        </table:table-row>
        <table:table-row table:style-name="ro2">
          <table:table-cell table:style-name="ce2" office:value-type="string">
            <text:p>Total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style-name="ce8"/>
          <table:table-cell table:style-name="ce1"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4" table:number-rows-spanned="1">
            <text:p>Instructions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1.</text:p>
          </table:table-cell>
          <table:table-cell table:style-name="ce10" office:value-type="string">
            <text:p>Using the Excel built in function, calculate in cell B8 the total number of shipments for the 4th quarter of 2010 <text:s/>(4Q10)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10" office:value-type="string">
            <text:p>Using the Excel built in function, calculate in cell D8 the total number of shipments for the 4th quarter of 2011 (4Q11)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3.</text:p>
          </table:table-cell>
          <table:table-cell office:value-type="string">
            <text:p>Format columns B and D so that the thousands are separated by a comma but without any decimal places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4.</text:p>
          </table:table-cell>
          <table:table-cell office:value-type="string">
            <text:p>In cell C2, calculate HP's market share (divide the number of units it shipped by the total industry shipments). Use a absolute row, relative column address for the denominator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10" office:value-type="string">
            <text:p>Copy your calculation to all the cells underneath down to C8. Cell C8 should show '1'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6.</text:p>
          </table:table-cell>
          <table:table-cell table:style-name="ce10" office:value-type="string">
            <text:p>Format the numbers in column C as a percentage with no decimals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7.</text:p>
          </table:table-cell>
          <table:table-cell table:style-name="ce10" office:value-type="string">
            <text:p>Select cells C2:C8 and copy this range to E2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10" office:value-type="string">
            <text:p>In cell F2, calculate the difference between HP's 4Q11 shipments and its 4Q10 shipments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9.</text:p>
          </table:table-cell>
          <table:table-cell table:style-name="ce10" office:value-type="string">
            <text:p>Copy your calculation to all the cells underneath down to F8. 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10.</text:p>
          </table:table-cell>
          <table:table-cell table:style-name="ce10" office:value-type="string">
            <text:p>Format in bold those cells in which show an increase in units shipped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11.</text:p>
          </table:table-cell>
          <table:table-cell table:style-name="ce10" office:value-type="string">
            <text:p>Calculate in cell G2 the percentage increase in HP's units shipped in 4Q11 relative to its 4Q10 shipments (format as a percentage with no decimals)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12.</text:p>
          </table:table-cell>
          <table:table-cell table:style-name="ce10" office:value-type="string">
            <text:p>Copy your calculations from G2 into the range G3:G8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13.</text:p>
          </table:table-cell>
          <table:table-cell table:style-name="ce10" office:value-type="string">
            <text:p>In cells H2 to H7 Subtract the market shares in 4Q10 from those of 4Q11 (don't bother with H8 since the result will always be 0) 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14.</text:p>
          </table:table-cell>
          <table:table-cell table:style-name="ce10" office:value-type="string">
            <text:p>Format the range H2:H7 as a percentage with two places of decimals.</text:p>
          </table:table-cell>
          <table:table-cell table:number-columns-repeated="1021"/>
        </table:table-row>
        <table:table-row table:style-name="ro2" table:number-rows-repeated="7">
          <table:table-cell/>
          <table:table-cell table:style-name="ce6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doni MT1" svg:font-family="'Bodoni MT'" style:font-family-generic="roman"/>
    <style:font-face style:name="Bodoni MT" svg:font-family="'Bodoni MT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textual="true"/>
      <number:text> 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Bodoni MT" fo:font-size="11pt" style:font-name-asian="Microsoft Ya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Bodoni MT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5">08/25/2012</text:date>, <text:time>14:0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c_20_PC_20_share_20_data" style:display-name="PageStyle_Mac PC share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ege of Business</meta:initial-creator>
    <meta:creation-date>2012-08-13T21:13:21</meta:creation-date>
    <dc:date>2012-08-25T14:00:23</dc:date>
    <meta:document-statistic meta:table-count="1" meta:cell-count="55" meta:object-count="0"/>
    <meta:generator>OpenOffice.org/3.4$Unix OpenOffice.org_project/340m1$Build-959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
Rem 
Rem Sub self_test()
Rem 
Rem     Dim c As Range, m As Boolean
Rem 
Rem     score = 0
Rem     
Rem     With Worksheets("Mac PC share data")
Rem     
Rem         x = .Range("B8").Formula
Rem     
Rem '1.  Using the Excel built in function, calculate in cell B8 the total number of shipments for the 4th quarter of 2010
Rem         If .Range("B8").Formula = "=SUM(B2:B7)" Then score = score + 1
Rem     
Rem '2.  Using the Excel built in function, calculate in cell D8 the total number of shipments for the 4th quarter of 2011
Rem         If .Range("D8").Formula = "=SUM(D2:D7)" Then score = score + 1
Rem 
Rem '3.  Format columns B and D so that the thousands are separeted by a comma but without any decimal places
Rem         m = True
Rem         For Each c In .Range("B2:B8,D2:D8")
Rem             m = m And InStr(c.NumberFormat, "#,##0") &gt; 0
Rem         Next
Rem         If m Then score = score + 1
Rem 
Rem '4.  In cell C2, calculate HP's market share (divide the number of units it shipped by the total industry shipments). Use a absolute row, relative column address for the demoninator.
Rem         If .Range("C2").Formula = "=B2/B$8" Then score = score + 1
Rem 
Rem '5.  Copy your calculation to all the cells underneath down to C8. Cell C8 should show '1'
Rem         m = True
Rem         For i = 3 To 8
Rem             Set c = .Range("C1").Offset(i - 1)
Rem             m = m And c.Formula = "=B" &amp; CStr(i) &amp; "/B$8"
Rem         Next
Rem         If m Then score = score + 1
Rem 
Rem '6.  Format the numbers in column C as a percentage with no decimals
Rem         m = True
Rem         For Each c In .Range("C2:C8")
Rem             m = m And c.NumberFormat = "0%"
Rem         Next
Rem         If m Then score = score + 1
Rem '7.  Select cells C2:C8 and copy this range to E2
Rem         m = True
Rem         For i = 2 To 8
Rem             Set c = .Range("E1").Offset(i - 1)
Rem             m = m And c.Formula = "=D" &amp; CStr(i) &amp; "/D$8"
Rem         Next
Rem         If m Then score = score + 1
Rem 
Rem '8.  In cell F2, calculate the difference between HP's $Q11 shipments and its 4Q10 shipments
Rem         If .Range("F2").Formula = "=D2-B2" Then score = score + 1
Rem '9.  Copy your calculation to all the cells underneath down to F8.
Rem         m = True
Rem         For i = 3 To 8
Rem             Set c = .Range("F1").Offset(i - 1)
Rem             m = m And c.Formula = "=D" &amp; CStr(i) &amp; "-B" &amp; CStr(i)
Rem         Next
Rem         If m Then score = score + 1
Rem         
Rem '10. Fomat in bold those cells in which show an increase in units shipped
Rem         Set c = .Range("F4,F7")
Rem         If c.Font.Bold Then score = score + 1
Rem 
Rem '11. Calculate in cell G2 the percentage increase in HP's units shipped in 4Q11 relative to its 4Q10 shipments
Rem         m = True
Rem         m = .Range("G2").Formula = "=D2/B2-1" Or .Range("G2").Formula = "=F2/B2"
Rem         m = m And .Range("G2").NumberFormat = "0%"
Rem         If m Then score = score + 1
Rem         
Rem '12. Copy your calculations from G2 into the range G3:G8
Rem         m = True
Rem         For i = 3 To 8
Rem             Set c = .Range("G1").Offset(i - 1)
Rem             m = m And _
Rem             (c.Formula = "=D" &amp; CStr(i) &amp; "/B" &amp; CStr(i) &amp; "-1" Or _
Rem              c.Formula = "=F" &amp; CStr(i) &amp; "/B" &amp; CStr(i))
Rem             m = m And c.NumberFormat = "0%"
Rem         Next
Rem         If m Then score = score + 1
Rem '13. In cells H2 to H7 Subtract the market shares in 4Q10 from those of 4Q11 (don't bother with H8 since the result will always be 0)
Rem         m = True
Rem         For i = 2 To 7
Rem             Set c = .Range("H1").Offset(i - 1)
Rem             Debug.Print c.Formula
Rem             m = m And c.Formula = "=E" &amp; CStr(i) &amp; "-C" &amp; CStr(i)
Rem         Next
Rem         If m Then score = score + 1
Rem         
Rem '14. Format the range H2:H7 as a percentage with two places of decimals.
Rem         m = True
Rem         For i = 2 To 7
Rem             Set c = .Range("H1").Offset(i - 1)
Rem             m = m And c.NumberFormat = "0.00%"
Rem         Next
Rem         If m Then score = score + 1
Rem     
Rem     End With
Rem     
Rem     msg = "You have scored " &amp; score &amp; " out of a possible 14 points on this exercise"
Rem     
Rem     MsgBox msg
Rem     
Rem End Sub
Rem 
Rem 
Rem Function Color_proximity(c As Long, target As Long)
Rem 
Rem     delta_r = Abs(red(c) - red(target))
Rem     delta_g = Abs(green(c) - green(target))
Rem     delta_b = Abs(blue(c) - blue(target))
Rem     
Rem     Color_proximity = (delta_r + delta_g + delta_b) / 3
Rem 
Rem End Function
Rem 
Rem Function red(color As Long) As Integer
Rem     red = color And &amp;HFF ' lop off the higher colors (blue / green)
Rem End Function
Rem 
Rem Function green(color As Long) As Integer
Rem     g = color / &amp;H100 ' shift 8 bits right
Rem     green = g And &amp;HFF ' lop of the higher bits (blue)
Rem End Function
Rem 
Rem Function blue(color As Long) As Integer
Rem     blue = color / &amp;H10000 ' shift 16 bits right
Rem End Function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